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538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90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20">
            <text:p>國立清華大學環境清潔消毒記錄表(範例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<text:s text:c="14"/>單位 <text:s text:c="15"/>教室/辦公室</text:p>
          </table:table-cell>
          <table:table-cell table:number-columns-repeated="7" table:style-name="ce3"/>
          <table:table-cell office:value-type="string" table:number-columns-spanned="4" table:number-rows-spanned="1" table:style-name="ce23">
            <text:p><text:s text:c="24"/>年度 第一 <text:s/>/ 第二學期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4">
            <text:p>執行日期</text:p>
          </table:table-cell>
          <table:table-cell office:value-type="string" table:number-columns-spanned="1" table:number-rows-spanned="2" table:style-name="ce16">
            <text:p>清潔消毒時間</text:p>
          </table:table-cell>
          <table:table-cell office:value-type="string" table:number-columns-spanned="6" table:number-rows-spanned="1" table:style-name="ce16">
            <text:p>教室/辦公室</text:p>
          </table:table-cell>
          <table:covered-table-cell table:number-columns-repeated="5"/>
          <table:table-cell office:value-type="string" table:number-columns-spanned="2" table:number-rows-spanned="1" table:style-name="ce16">
            <text:p>其他</text:p>
          </table:table-cell>
          <table:covered-table-cell/>
          <table:table-cell office:value-type="string" table:number-columns-spanned="1" table:number-rows-spanned="2" table:style-name="ce16">
            <text:p>執行者簽名</text:p>
          </table:table-cell>
          <table:table-cell office:value-type="string" table:number-columns-spanned="1" table:number-rows-spanned="2" table:style-name="ce21">
            <text:p>覆核者簽名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4">
            <text:p>門把按鍵</text:p>
          </table:table-cell>
          <table:table-cell office:value-type="string" table:style-name="ce4">
            <text:p>桌椅</text:p>
          </table:table-cell>
          <table:table-cell office:value-type="string" table:style-name="ce4">
            <text:p>學習教具</text:p>
          </table:table-cell>
          <table:table-cell office:value-type="string" table:style-name="ce4">
            <text:p>鍵盤滑鼠</text:p>
          </table:table-cell>
          <table:table-cell office:value-type="string" table:style-name="ce4">
            <text:p>地板</text:p>
          </table:table-cell>
          <table:table-cell office:value-type="string" table:style-name="ce4">
            <text:p>櫃子</text:p>
          </table:table-cell>
          <table:table-cell office:value-type="string" table:number-columns-spanned="2" table:number-rows-spanned="1" table:style-name="ce17">
            <text:p>(請自行註記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5">
            <text:p><text:s text:c="5"/>月 <text:s text:c="4"/>日</text:p>
          </table:table-cell>
          <table:table-cell office:value-type="string" table:style-name="ce6">
            <text:p><text:s text:c="5"/>時 <text:s text:c="4"/>分</text:p>
          </table:table-cell>
          <table:table-cell table:number-columns-repeated="5" table:style-name="ce6"/>
          <table:table-cell table:style-name="ce11"/>
          <table:table-cell table:number-columns-repeated="3" table:style-name="ce6"/>
          <table:table-cell table:style-name="ce7"/>
          <table:table-cell table:number-columns-repeated="16372"/>
        </table:table-row>
        <table:table-row table:number-rows-repeated="13" table:style-name="ro4">
          <table:table-cell office:value-type="string" table:style-name="ce5">
            <text:p><text:s text:c="5"/>月 <text:s text:c="4"/>日</text:p>
          </table:table-cell>
          <table:table-cell office:value-type="string" table:style-name="ce6">
            <text:p><text:s text:c="5"/>時 <text:s text:c="4"/>分</text:p>
          </table:table-cell>
          <table:table-cell table:number-columns-repeated="9"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8">
            <text:p><text:s text:c="5"/>月 <text:s text:c="4"/>日</text:p>
          </table:table-cell>
          <table:table-cell office:value-type="string" table:style-name="ce9">
            <text:p><text:s text:c="5"/>時 <text:s text:c="4"/>分</text:p>
          </table:table-cell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2">
            <text:p>說明:</text:p>
            <text:p>1.請<text:span text:style-name="T3">每日</text:span>進行環境清潔消毒工作，完成請【<text:span text:style-name="T2">ü</text:span>】，並於執行者處簽名。</text:p>
            <text:p>2.執行清潔消毒重點包含門把、電梯飲水機按鍵、課桌椅、電腦鍵盤、滑鼠、學習教具、地板、洗手間等清潔消毒。</text:p>
            <text:p>3.環境清潔與消毒查核重點:清潔用品如拖把抹布能確實清洗晾乾，使用有效之消毒藥品，且能正確配製500ppm/1000ppm漂白水定期環境清潔及重點消毒並製作清消記錄。</text:p>
            <text:p/>
          </table:table-cell>
          <table:covered-table-cell table:number-columns-repeated="11"/>
          <table:table-cell table:number-columns-repeated="16372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in" fo:margin-left="0.31in" fo:margin-right="0.118110236220472in" style:print-orientation="landscape" style:print-page-order="ttb" style:first-page-number="continue" style:scale-to="98%" style:table-centering="none" style:print="objects charts drawings"/>
      <style:header-style>
        <style:header-footer-properties fo:min-height="0.02in" fo:margin-left="0.31in" fo:margin-right="0.118110236220472in" fo:margin-bottom="0in"/>
      </style:header-style>
      <style:footer-style>
        <style:header-footer-properties fo:min-height="0in" fo:margin-left="0.31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ywang</dc:creator>
    <meta:creation-date>2020-11-17T06:31:48Z</meta:creation-date>
    <dc:date>2021-01-07T05:17:25Z</dc:date>
    <meta:print-date>2020-11-18T01:53:36Z</meta:print-date>
  </office:meta>
</office:document-meta>
</file>