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position="super 64.2%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position="super 64.2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8" style:parent-style-name="內文Web" style:family="paragraph">
      <style:paragraph-properties fo:margin-top="0in" fo:margin-bottom="0in"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position="super 66.6%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45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text-position="super 50%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P57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66" style:family="table-column">
      <style:table-column-properties style:column-width="2.3618in"/>
    </style:style>
    <style:style style:name="TableColumn67" style:family="table-column">
      <style:table-column-properties style:column-width="2.4618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7.284in" fo:margin-left="0.3708in" table:align="left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msolistparagraph0" style:family="paragraph">
      <style:paragraph-properties style:snap-to-layout-grid="false" fo:text-align="justify" fo:margin-top="0in" fo:margin-bottom="0in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line-height="0.2222in"/>
      <style:text-properties style:font-name="Times New Roman" style:font-name-asian="標楷體" style:font-weight-complex="bold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5" style:parent-style-name="預設段落字型" style:family="text">
      <style:text-properties style:font-name="Times New Roman" style:font-name-complex="Times New Roman" style:font-weight-complex="bold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98" style:parent-style-name="預設段落字型" style:family="text">
      <style:text-properties style:font-name="Times New Roman" style:font-name-complex="Times New Roman" style:font-weight-complex="bold" fo:language="af" fo:country="ZA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 fo:language="af" fo:country="ZA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left="0.1111in" fo:text-indent="-0.111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8pt" style:font-size-asian="8pt" style:font-size-complex="8pt" fo:language="af" fo:country="ZA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P167" style:parent-style-name="純文字" style:family="paragraph">
      <style:paragraph-properties fo:line-height="0.2222in"/>
    </style:style>
    <style:style style:name="T168" style:parent-style-name="預設段落字型" style:family="text">
      <style:text-properties style:font-name="Times New Roman" style:font-name-asian="標楷體" style:font-weight-complex="bold" style:letter-kerning="false" fo:language="en" fo:country="US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language-asian="zh" style:country-asian="TW"/>
    </style:style>
    <style:style style:name="P176" style:parent-style-name="純文字" style:family="paragraph">
      <style:paragraph-properties fo:line-height="0.2222in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short_text" style:family="text">
      <style:text-properties style:font-name="Times New Roman" fo:language="e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language-asian="zh" style:country-asian="TW"/>
    </style:style>
    <style:style style:name="P182" style:parent-style-name="純文字" style:family="paragraph">
      <style:paragraph-properties fo:line-height="0.2222in" fo:margin-left="0.39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185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186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189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ableColumn191" style:family="table-column">
      <style:table-column-properties style:column-width="2.8631in"/>
    </style:style>
    <style:style style:name="TableColumn192" style:family="table-column">
      <style:table-column-properties style:column-width="2.3166in"/>
    </style:style>
    <style:style style:name="TableColumn193" style:family="table-column">
      <style:table-column-properties style:column-width="1.927in"/>
    </style:style>
    <style:style style:name="Table190" style:family="table">
      <style:table-properties style:width="7.1069in" fo:margin-left="0.393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純文字" style:family="paragraph">
      <style:paragraph-properties fo:line-height="0.2222in"/>
    </style:style>
    <style:style style:name="T19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純文字" style:family="paragraph">
      <style:paragraph-properties fo:line-height="0.2222in"/>
    </style:style>
    <style:style style:name="T20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純文字" style:family="paragraph">
      <style:paragraph-properties fo:line-height="0.2222in"/>
    </style:style>
    <style:style style:name="T21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19" style:parent-style-name="預設段落字型" style:family="text">
      <style:text-properties style:font-name="Times New Roman" style:font-name-asian="標楷體" style:font-weight-complex="bold"/>
    </style:style>
    <style:style style:name="T2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純文字" style:family="paragraph">
      <style:paragraph-properties fo:line-height="0.2222in"/>
    </style:style>
    <style:style style:name="T22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28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29" style:parent-style-name="預設段落字型" style:family="text">
      <style:text-properties style:font-name="Times New Roman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純文字" style:family="paragraph">
      <style:paragraph-properties fo:line-height="0.2222in"/>
    </style:style>
    <style:style style:name="T23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style:font-weight-complex="bold"/>
    </style:style>
    <style:style style:name="T2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weight-complex="bold"/>
    </style:style>
    <style:style style:name="T240" style:parent-style-name="預設段落字型" style:family="text">
      <style:text-properties style:font-name="Times New Roman" style:font-name-asian="標楷體" style:font-weight-complex="bold"/>
    </style:style>
    <style:style style:name="T24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純文字" style:family="paragraph">
      <style:paragraph-properties fo:line-height="0.2222in"/>
    </style:style>
    <style:style style:name="T247" style:parent-style-name="預設段落字型" style:family="text">
      <style:text-properties style:font-name="Times New Roman" style:font-name-asian="標楷體" style:font-weight-complex="bold" fo:font-size="8pt" style:font-size-asian="8pt" style:font-size-complex="8pt" fo:language="af" fo:country="ZA"/>
    </style:style>
    <style:style style:name="T248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50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純文字" style:family="paragraph">
      <style:paragraph-properties fo:line-height="0.2222in"/>
    </style:style>
    <style:style style:name="T25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61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62" style:parent-style-name="預設段落字型" style:family="text">
      <style:text-properties style:font-name="Times New Roman" style:font-name-asian="標楷體" style:font-weight-complex="bold"/>
    </style:style>
    <style:style style:name="T26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純文字" style:family="paragraph">
      <style:paragraph-properties fo:line-height="0.2222in"/>
    </style:style>
    <style:style style:name="T26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7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純文字" style:family="paragraph">
      <style:paragraph-properties fo:line-height="0.2222in"/>
    </style:style>
    <style:style style:name="T280" style:parent-style-name="預設段落字型" style:family="text">
      <style:text-properties style:font-name="Times New Roman" style:font-name-asian="標楷體" style:font-weight-complex="bold" fo:font-size="8pt" style:font-size-asian="8pt" style:font-size-complex="8pt" fo:language="af" fo:country="ZA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8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純文字" style:family="paragraph">
      <style:paragraph-properties fo:line-height="0.2222in"/>
    </style:style>
    <style:style style:name="T29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94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295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純文字" style:family="paragraph">
      <style:paragraph-properties fo:line-height="0.2222in"/>
    </style:style>
    <style:style style:name="T30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305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純文字" style:family="paragraph">
      <style:paragraph-properties fo:line-height="0.2222in"/>
    </style:style>
    <style:style style:name="T31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315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純文字" style:family="paragraph">
      <style:paragraph-properties fo:line-height="0.2222in"/>
    </style:style>
    <style:style style:name="T32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325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T326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weight-complex="bold" fo:language="af" fo:country="ZA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weight-complex="bold" fo:language="af" fo:country="ZA"/>
    </style:style>
    <style:style style:name="P329" style:parent-style-name="內文" style:list-style-name="LFO11" style:family="paragraph">
      <style:paragraph-properties fo:line-height="0.2222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335" style:parent-style-name="內文" style:family="paragraph">
      <style:paragraph-properties fo:margin-left="0.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3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39" style:parent-style-name="預設段落字型" style:family="text">
      <style:text-properties style:use-window-font-color="true"/>
    </style:style>
    <style:style style:name="T34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341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P342" style:parent-style-name="內文" style:list-style-name="LFO7" style:family="paragraph">
      <style:paragraph-properties fo:line-height="0.2361in" fo:margin-left="0.5909in" fo:text-indent="-0.3409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44" style:parent-style-name="ya-q-full-text" style:family="text">
      <style:text-properties style:font-name="Times New Roman" style:font-name-asian="標楷體" style:font-name-complex="Times New Roman" style:use-window-font-color="true"/>
    </style:style>
    <style:style style:name="T345" style:parent-style-name="ya-q-full-text" style:family="text">
      <style:text-properties style:font-name="Times New Roman" style:font-name-asian="標楷體" style:font-name-complex="Times New Roman" style:use-window-font-color="true"/>
    </style:style>
    <style:style style:name="T346" style:parent-style-name="ya-q-full-text" style:family="text">
      <style:text-properties style:font-name="Times New Roman" style:font-name-asian="標楷體" style:font-name-complex="Times New Roman" style:use-window-font-color="true"/>
    </style:style>
    <style:style style:name="T347" style:parent-style-name="ya-q-full-text" style:family="text">
      <style:text-properties style:font-name="Times New Roman" style:font-name-asian="標楷體" style:font-name-complex="Times New Roman" style:use-window-font-color="true"/>
    </style:style>
    <style:style style:name="T348" style:parent-style-name="ya-q-full-text" style:family="text">
      <style:text-properties style:font-name="Times New Roman" style:font-name-asian="標楷體" style:font-name-complex="Times New Roman" style:use-window-font-color="true"/>
    </style:style>
    <style:style style:name="T349" style:parent-style-name="ya-q-full-text" style:family="text">
      <style:text-properties style:font-name="Times New Roman" style:font-name-asian="標楷體" style:font-name-complex="Times New Roman" style:use-window-font-color="true"/>
    </style:style>
    <style:style style:name="T350" style:parent-style-name="ya-q-full-text" style:family="text">
      <style:text-properties style:font-name="Times New Roman" style:font-name-complex="Times New Roman" style:use-window-font-color="true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P357" style:parent-style-name="內文" style:list-style-name="LFO7" style:family="paragraph">
      <style:paragraph-properties fo:line-height="0.2361in" fo:margin-left="0.5909in" fo:text-indent="-0.3409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T362" style:parent-style-name="預設段落字型" style:family="text">
      <style:text-properties style:font-name="Times New Roman" style:font-name-complex="Times New Roman" style:font-weight-complex="bold" style:use-window-font-color="true" fo:language="af" fo:country="ZA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af" fo:country="ZA"/>
    </style:style>
    <style:style style:name="T3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8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P3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fo:break-before="page" fo:text-align="center" fo:line-height="0.25i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02" style:parent-style-name="內文Web" style:family="paragraph">
      <style:paragraph-properties fo:margin-top="0in" fo:margin-bottom="0in" fo:line-height="0.25i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P414" style:parent-style-name="內文Web" style:family="paragraph">
      <style:paragraph-properties fo:margin-top="0in" fo:margin-bottom="0in" fo:line-height="0.25i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ableColumn419" style:family="table-column">
      <style:table-column-properties style:column-width="0.4694in" style:use-optimal-column-width="false"/>
    </style:style>
    <style:style style:name="TableColumn420" style:family="table-column">
      <style:table-column-properties style:column-width="0.5965in" style:use-optimal-column-width="false"/>
    </style:style>
    <style:style style:name="TableColumn421" style:family="table-column">
      <style:table-column-properties style:column-width="0.3in" style:use-optimal-column-width="false"/>
    </style:style>
    <style:style style:name="TableColumn422" style:family="table-column">
      <style:table-column-properties style:column-width="1.0604in" style:use-optimal-column-width="false"/>
    </style:style>
    <style:style style:name="TableColumn423" style:family="table-column">
      <style:table-column-properties style:column-width="0.6263in" style:use-optimal-column-width="false"/>
    </style:style>
    <style:style style:name="TableColumn424" style:family="table-column">
      <style:table-column-properties style:column-width="0.3291in" style:use-optimal-column-width="false"/>
    </style:style>
    <style:style style:name="TableColumn425" style:family="table-column">
      <style:table-column-properties style:column-width="0.5444in" style:use-optimal-column-width="false"/>
    </style:style>
    <style:style style:name="TableColumn426" style:family="table-column">
      <style:table-column-properties style:column-width="0.6368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8923in" style:use-optimal-column-width="false"/>
    </style:style>
    <style:style style:name="TableColumn429" style:family="table-column">
      <style:table-column-properties style:column-width="1.3722in" style:use-optimal-column-width="false"/>
    </style:style>
    <style:style style:name="Table418" style:family="table">
      <style:table-properties style:width="7.6152in" fo:margin-left="0.0381in" table:align="left"/>
    </style:style>
    <style:style style:name="TableRow430" style:family="table-row">
      <style:table-row-properties style:min-row-height="0.3576in" style:use-optimal-row-height="false"/>
    </style:style>
    <style:style style:name="TableCell431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33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35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37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39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41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46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48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50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52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54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59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461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6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463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4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465" style:family="table-row">
      <style:table-row-properties style:min-row-height="0.1576in" style:use-optimal-row-height="false"/>
    </style:style>
    <style:style style:name="TableCell466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467" style:parent-style-name="內文Web1" style:family="paragraph">
      <style:paragraph-properties fo:text-align="center" fo:line-height="0.25in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Cell469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470" style:parent-style-name="內文Web1" style:family="paragraph">
      <style:paragraph-properties fo:text-align="center" fo:line-height="0.25in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Cell472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473" style:parent-style-name="內文Web1" style:family="paragraph">
      <style:paragraph-properties fo:text-align="center" fo:line-height="0.25in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4" style:parent-style-name="無間距" style:family="paragraph"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6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9" style:family="table-row">
      <style:table-row-properties style:min-row-height="0.1576in" style:use-optimal-row-height="false"/>
    </style:style>
    <style:style style:name="TableCell5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5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4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6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9" style:parent-style-name="無間距" style:family="paragraph"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3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4" style:family="table-row">
      <style:table-row-properties style:min-row-height="0.1576in" style:use-optimal-row-height="false"/>
    </style:style>
    <style:style style:name="TableCell5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6" style:parent-style-name="無間距" style:family="paragraph"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fo:language="af" fo:country="ZA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3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4" style:family="table-row">
      <style:table-row-properties style:min-row-height="0.1576in" style:use-optimal-row-height="false"/>
    </style:style>
    <style:style style:name="TableCell5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6" style:parent-style-name="無間距" style:family="paragraph"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0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1" style:family="table-row">
      <style:table-row-properties style:min-row-height="0.1576in" style:use-optimal-row-height="false"/>
    </style:style>
    <style:style style:name="TableCell5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3" style:parent-style-name="無間距" style:family="paragraph"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5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7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8" style:family="table-row">
      <style:table-row-properties style:min-row-height="0.1576in" style:use-optimal-row-height="false"/>
    </style:style>
    <style:style style:name="TableCell5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0" style:parent-style-name="無間距" style:family="paragraph"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2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4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45" style:family="table-row">
      <style:table-row-properties style:min-row-height="0.1576in" style:use-optimal-row-height="false"/>
    </style:style>
    <style:style style:name="TableCell5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47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548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9" style:parent-style-name="無間距" style:family="paragraph"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1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2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563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4" style:family="table-row">
      <style:table-row-properties style:min-row-height="0.1576in" style:use-optimal-row-height="false"/>
    </style:style>
    <style:style style:name="TableCell5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6" style:parent-style-name="無間距" style:family="paragraph"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9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570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1" style:family="table-row">
      <style:table-row-properties style:min-row-height="0.1576in" style:use-optimal-row-height="false"/>
    </style:style>
    <style:style style:name="TableCell5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mr-0" style:family="text"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6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7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57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1" style:parent-style-name="無間距" style:family="paragraph"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3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4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585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86" style:family="table-row">
      <style:table-row-properties style:min-row-height="0.1576in" style:use-optimal-row-height="false"/>
    </style:style>
    <style:style style:name="TableCell5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88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6" style:parent-style-name="無間距" style:family="paragraph"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9" style:parent-style-name="short_text" style:family="text">
      <style:text-properties style:font-name="Times New Roman" style:font-name-asian="標楷體" style:font-name-complex="Times New Roman" fo:color="#222222" fo:font-size="10pt" style:font-size-asian="10pt" style:font-size-complex="10pt" fo:language="en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2" style:parent-style-name="short_text" style:family="text">
      <style:text-properties style:font-name="Times New Roman" style:font-name-asian="標楷體" style:font-name-complex="Times New Roman" fo:color="#222222" fo:font-size="10pt" style:font-size-asian="10pt" style:font-size-complex="10pt" fo:language="en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5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8" style:parent-style-name="無間距" style:family="paragraph"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0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2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13" style:family="table-row">
      <style:table-row-properties style:min-row-height="0.1576in" style:use-optimal-row-height="false"/>
    </style:style>
    <style:style style:name="TableCell6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5" style:parent-style-name="無間距" style:family="paragraph"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7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9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0" style:family="table-row">
      <style:table-row-properties style:min-row-height="0.1576in" style:use-optimal-row-height="false"/>
    </style:style>
    <style:style style:name="TableCell6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2" style:parent-style-name="無間距" style:family="paragraph"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4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6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7" style:family="table-row">
      <style:table-row-properties style:min-row-height="0.1576in" style:use-optimal-row-height="false"/>
    </style:style>
    <style:style style:name="TableCell628" style:family="table-cell">
      <style:table-cell-properties fo:border-top="0.0104in outset #000000" fo:border-left="0.0138in solid #A6A6A6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T629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Row636" style:family="table-row">
      <style:table-row-properties style:min-row-height="0.1576in" style:use-optimal-row-height="false"/>
    </style:style>
    <style:style style:name="TableCell637" style:family="table-cell">
      <style:table-cell-properties fo:border-top="0.0104in outset #000000" fo:border-left="0.0138in solid #A6A6A6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638" style:parent-style-name="無間距" style:family="paragraph"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0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1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642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3" style:family="table-row">
      <style:table-row-properties style:min-row-height="0.1576in" style:use-optimal-row-height="false"/>
    </style:style>
    <style:style style:name="P644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6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7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64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9" style:family="table-row">
      <style:table-row-properties style:min-row-height="0.1576in" style:use-optimal-row-height="false"/>
    </style:style>
    <style:style style:name="P650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3" style:parent-style-name="HTML預設格式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654" style:parent-style-name="short_text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6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6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60" style:family="table-row">
      <style:table-row-properties style:min-row-height="0.1576in" style:use-optimal-row-height="false"/>
    </style:style>
    <style:style style:name="P661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4" style:parent-style-name="HTML預設格式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665" style:parent-style-name="short_text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6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7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66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69" style:family="table-row">
      <style:table-row-properties style:min-row-height="0.1576in" style:use-optimal-row-height="false"/>
    </style:style>
    <style:style style:name="P670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HTML預設格式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674" style:parent-style-name="short_text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ableCell675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676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77" style:family="table-row">
      <style:table-row-properties style:min-row-height="0.1576in" style:use-optimal-row-height="false"/>
    </style:style>
    <style:style style:name="P67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1" style:parent-style-name="HTML預設格式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682" style:parent-style-name="short_text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language="en"/>
    </style:style>
    <style:style style:name="TableCell683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T6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5" style:parent-style-name="ya-q-full-text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87" style:family="table-row">
      <style:table-row-properties style:min-row-height="0.1576in" style:use-optimal-row-height="false"/>
    </style:style>
    <style:style style:name="P68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0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1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692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3" style:family="table-row">
      <style:table-row-properties style:min-row-height="0.1576in" style:use-optimal-row-height="false"/>
    </style:style>
    <style:style style:name="P694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6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7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208in" fo:padding-left="0.0208in" fo:padding-bottom="0.0208in" fo:padding-right="0.0208in"/>
    </style:style>
    <style:style style:name="P698" style:parent-style-name="無間距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699" style:parent-style-name="無間距" style:family="paragraph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700" style:parent-style-name="內文" style:family="paragraph">
      <style:paragraph-properties fo:break-before="page"/>
    </style:style>
    <style:style style:name="P701" style:parent-style-name="內文Web" style:family="paragraph">
      <style:paragraph-properties fo:text-align="center" fo:margin-bottom="0in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705" style:parent-style-name="內文Web" style:family="paragraph">
      <style:paragraph-properties fo:margin-top="0in" fo:margin-bottom="0in"/>
    </style:style>
    <style:style style:name="T706" style:parent-style-name="預設段落字型" style:family="text">
      <style:text-properties style:font-name="Times New Roman" style:font-name-complex="Times New Roma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717" style:family="table-column">
      <style:table-column-properties style:column-width="0.0347in"/>
    </style:style>
    <style:style style:name="TableColumn718" style:family="table-column">
      <style:table-column-properties style:column-width="0.518in"/>
    </style:style>
    <style:style style:name="TableColumn719" style:family="table-column">
      <style:table-column-properties style:column-width="0.3395in"/>
    </style:style>
    <style:style style:name="TableColumn720" style:family="table-column">
      <style:table-column-properties style:column-width="0.3333in"/>
    </style:style>
    <style:style style:name="TableColumn721" style:family="table-column">
      <style:table-column-properties style:column-width="0.6625in"/>
    </style:style>
    <style:style style:name="TableColumn722" style:family="table-column">
      <style:table-column-properties style:column-width="0.443in"/>
    </style:style>
    <style:style style:name="TableColumn723" style:family="table-column">
      <style:table-column-properties style:column-width="0.2312in"/>
    </style:style>
    <style:style style:name="TableColumn724" style:family="table-column">
      <style:table-column-properties style:column-width="0.9861in"/>
    </style:style>
    <style:style style:name="TableColumn725" style:family="table-column">
      <style:table-column-properties style:column-width="0.5791in"/>
    </style:style>
    <style:style style:name="TableColumn726" style:family="table-column">
      <style:table-column-properties style:column-width="1.1013in"/>
    </style:style>
    <style:style style:name="TableColumn727" style:family="table-column">
      <style:table-column-properties style:column-width="0.0243in"/>
    </style:style>
    <style:style style:name="TableColumn728" style:family="table-column">
      <style:table-column-properties style:column-width="0.2986in"/>
    </style:style>
    <style:style style:name="TableColumn729" style:family="table-column">
      <style:table-column-properties style:column-width="0.3826in"/>
    </style:style>
    <style:style style:name="TableColumn730" style:family="table-column">
      <style:table-column-properties style:column-width="0.6493in"/>
    </style:style>
    <style:style style:name="TableColumn731" style:family="table-column">
      <style:table-column-properties style:column-width="0.9666in"/>
    </style:style>
    <style:style style:name="Table716" style:family="table">
      <style:table-properties style:width="7.5506in" style:rel-width="98.76%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5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7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9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1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3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45" style:family="table-row">
      <style:table-row-properties/>
    </style:style>
    <style:style style:name="TableCell746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8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50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52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54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56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58" style:family="table-row">
      <style:table-row-properties/>
    </style:style>
    <style:style style:name="TableCell759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61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63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65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67" style:family="table-row">
      <style:table-row-properties style:min-row-height="0.143in"/>
    </style:style>
    <style:style style:name="TableCell769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768" style:parent-style-name="內文Web1" style:family="paragraph">
      <style:paragraph-properties fo:text-align="center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Cell771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772" style:parent-style-name="內文Web1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Cell774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775" style:parent-style-name="內文Web1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Cell7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8" style:parent-style-name="內文Web1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Row779" style:family="table-row">
      <style:table-row-properties style:min-row-height="0.234in"/>
    </style:style>
    <style:style style:name="TableCell7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0" style:parent-style-name="內文" style:list-style-name="LFO6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5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87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8" style:family="table-row">
      <style:table-row-properties style:min-row-height="0.234in"/>
    </style:style>
    <style:style style:name="TableCell7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9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4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6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7" style:family="table-row">
      <style:table-row-properties style:min-row-height="0.234in"/>
    </style:style>
    <style:style style:name="P798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0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04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05" style:family="table-row">
      <style:table-row-properties style:min-row-height="0.234in"/>
    </style:style>
    <style:style style:name="TableCell8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6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9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13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4" style:family="table-row">
      <style:table-row-properties style:min-row-height="0.234in"/>
    </style:style>
    <style:style style:name="TableCell8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5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8" style:parent-style-name="HTML預設格式" style:family="paragraph">
      <style:paragraph-properties fo:text-align="center"/>
    </style:style>
    <style:style style:name="T819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8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3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24" style:family="table-row">
      <style:table-row-properties style:min-row-height="0.234in"/>
    </style:style>
    <style:style style:name="TableCell8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5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8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0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3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3" style:family="table-row">
      <style:table-row-properties style:min-row-height="0.234in"/>
    </style:style>
    <style:style style:name="TableCell8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4" style:parent-style-name="內文" style:family="paragraph"/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3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4" style:family="table-row">
      <style:table-row-properties style:min-row-height="0.234in"/>
    </style:style>
    <style:style style:name="TableCell8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5" style:parent-style-name="內文" style:family="paragraph"/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af" fo:country="ZA"/>
    </style:style>
    <style:style style:name="TableCell8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54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5" style:family="table-row">
      <style:table-row-properties style:min-row-height="0.234in"/>
    </style:style>
    <style:style style:name="TableCell8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6" style:parent-style-name="內文" style:family="paragraph"/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af" fo:country="ZA"/>
    </style:style>
    <style:style style:name="TableCell8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3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5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66" style:family="table-row">
      <style:table-row-properties style:min-row-height="0.234in"/>
    </style:style>
    <style:style style:name="TableCell8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0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74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5" style:family="table-row">
      <style:table-row-properties style:min-row-height="0.234in"/>
    </style:style>
    <style:style style:name="TableCell8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9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83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4" style:family="table-row">
      <style:table-row-properties style:min-row-height="0.234in"/>
    </style:style>
    <style:style style:name="TableCell8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8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0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9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3" style:family="table-row">
      <style:table-row-properties style:min-row-height="0.234in"/>
    </style:style>
    <style:style style:name="TableCell8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7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9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0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P902" style:parent-style-name="內文" style:family="paragraph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903" style:parent-style-name="內文" style:family="paragraph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904" style:parent-style-name="內文" style:family="paragraph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90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FF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P911" style:parent-style-name="內文Web" style:family="paragraph">
      <style:paragraph-properties fo:margin-top="0in" fo:margin-bottom="0in"/>
    </style:style>
    <style:style style:name="T9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use-window-font-color="true"/>
    </style:style>
    <style:style style:name="P923" style:parent-style-name="內文Web" style:family="paragraph">
      <style:paragraph-properties fo:margin-top="0in" fo:margin-bottom="0in"/>
      <style:text-properties style:font-name="標楷體" style:font-name-asian="標楷體" style:use-window-font-color="true"/>
    </style:style>
    <style:style style:name="TableColumn925" style:family="table-column">
      <style:table-column-properties style:column-width="0.0347in"/>
    </style:style>
    <style:style style:name="TableColumn926" style:family="table-column">
      <style:table-column-properties style:column-width="0.518in"/>
    </style:style>
    <style:style style:name="TableColumn927" style:family="table-column">
      <style:table-column-properties style:column-width="0.3527in"/>
    </style:style>
    <style:style style:name="TableColumn928" style:family="table-column">
      <style:table-column-properties style:column-width="0.2673in"/>
    </style:style>
    <style:style style:name="TableColumn929" style:family="table-column">
      <style:table-column-properties style:column-width="0.6625in"/>
    </style:style>
    <style:style style:name="TableColumn930" style:family="table-column">
      <style:table-column-properties style:column-width="0.6958in"/>
    </style:style>
    <style:style style:name="TableColumn931" style:family="table-column">
      <style:table-column-properties style:column-width="0.9861in"/>
    </style:style>
    <style:style style:name="TableColumn932" style:family="table-column">
      <style:table-column-properties style:column-width="0.5791in"/>
    </style:style>
    <style:style style:name="TableColumn933" style:family="table-column">
      <style:table-column-properties style:column-width="1.1666in"/>
    </style:style>
    <style:style style:name="TableColumn934" style:family="table-column">
      <style:table-column-properties style:column-width="0.0243in"/>
    </style:style>
    <style:style style:name="TableColumn935" style:family="table-column">
      <style:table-column-properties style:column-width="0.0243in"/>
    </style:style>
    <style:style style:name="TableColumn936" style:family="table-column">
      <style:table-column-properties style:column-width="0.6812in"/>
    </style:style>
    <style:style style:name="TableColumn937" style:family="table-column">
      <style:table-column-properties style:column-width="0.684in"/>
    </style:style>
    <style:style style:name="TableColumn938" style:family="table-column">
      <style:table-column-properties style:column-width="0.8736in"/>
    </style:style>
    <style:style style:name="Table924" style:family="table">
      <style:table-properties style:width="7.5506in" style:rel-width="98.76%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42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44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46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48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0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5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7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59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1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3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65" style:family="table-row">
      <style:table-row-properties/>
    </style:style>
    <style:style style:name="TableCell966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8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0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2" style:family="table-cell">
      <style:table-cell-properties fo:border="0.0312in solid #000000" style:writing-mode="lr-tb" style:vertical-align="middle" fo:padding-top="0.0208in" fo:padding-left="0.0208in" fo:padding-bottom="0.0208in" fo:padding-right="0.0208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74" style:family="table-row">
      <style:table-row-properties style:min-row-height="0.143in"/>
    </style:style>
    <style:style style:name="TableCell976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975" style:parent-style-name="內文Web1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979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980" style:parent-style-name="內文Web1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982" style:family="table-cell">
      <style:table-cell-properties fo:border="0.0104in outset #000000" fo:background-color="#FFFFCC" style:writing-mode="lr-tb" style:vertical-align="middle" fo:padding-top="0.0208in" fo:padding-left="0.0208in" fo:padding-bottom="0.0208in" fo:padding-right="0.0208in"/>
    </style:style>
    <style:style style:name="P983" style:parent-style-name="內文Web1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985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986" style:parent-style-name="內文Web1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987" style:family="table-row">
      <style:table-row-properties style:min-row-height="0.2062in"/>
    </style:style>
    <style:style style:name="TableCell9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8" style:parent-style-name="內文" style:family="paragraph"/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ell9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9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P999" style:parent-style-name="內文" style:family="paragraph">
      <style:paragraph-properties fo:text-indent="0.5in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ableCell10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03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4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05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06" style:family="table-row">
      <style:table-row-properties style:min-row-height="0.2062in"/>
    </style:style>
    <style:style style:name="P1007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09" style:parent-style-name="HTML預設格式" style:family="paragraph">
      <style:text-properties style:font-name="Times New Roman" style:font-name-asian="標楷體" style:font-name-complex="Times New Roman"/>
    </style:style>
    <style:style style:name="TableCell10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2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13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14" style:family="table-row">
      <style:table-row-properties style:min-row-height="0.2062in"/>
    </style:style>
    <style:style style:name="P1015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017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018" style:parent-style-name="預設段落字型" style:family="text">
      <style:text-properties style:font-name="Times New Roman" style:font-name-asian="標楷體" style:font-name-complex="Times New Roman"/>
    </style:style>
    <style:style style:name="T1019" style:parent-style-name="預設段落字型" style:family="text">
      <style:text-properties style:font-name="Times New Roman" style:font-name-asian="標楷體" style:font-name-complex="Times New Roman"/>
    </style:style>
    <style:style style:name="T1020" style:parent-style-name="預設段落字型" style:family="text">
      <style:text-properties style:font-name="Times New Roman" style:font-name-asian="標楷體" style:font-name-complex="Times New Roman"/>
    </style:style>
    <style:style style:name="T1021" style:parent-style-name="預設段落字型" style:family="text">
      <style:text-properties style:font-name="Times New Roman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T1023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024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1025" style:parent-style-name="預設段落字型" style:family="text">
      <style:text-properties style:font-name="Times New Roman" style:font-name-asian="標楷體" style:font-name-complex="Times New Roman" style:font-weight-complex="bold" fo:language="af" fo:country="ZA"/>
    </style:style>
    <style:style style:name="TableCell10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7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8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29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2062in"/>
    </style:style>
    <style:style style:name="P1031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3" style:parent-style-name="HTML預設格式" style:family="paragraph">
      <style:text-properties style:font-name="Times New Roman" style:font-name-asian="標楷體" style:font-name-complex="Times New Roman" style:use-window-font-color="true"/>
    </style:style>
    <style:style style:name="TableCell10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5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6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37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38" style:family="table-row">
      <style:table-row-properties style:min-row-height="0.2062in"/>
    </style:style>
    <style:style style:name="TableCell10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9" style:parent-style-name="內文Web1" style:list-style-name="LFO6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2" style:parent-style-name="HTML預設格式" style:family="paragraph">
      <style:text-properties style:font-name="Times New Roman" style:font-name-asian="標楷體" style:font-name-complex="Times New Roman"/>
    </style:style>
    <style:style style:name="TableCell10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4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5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46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47" style:family="table-row">
      <style:table-row-properties style:min-row-height="0.2062in"/>
    </style:style>
    <style:style style:name="P1048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50" style:parent-style-name="HTML預設格式" style:family="paragraph">
      <style:text-properties style:font-name="Times New Roman" style:font-name-asian="標楷體" style:font-name-complex="Times New Roman"/>
    </style:style>
    <style:style style:name="TableCell10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5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3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54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062in"/>
    </style:style>
    <style:style style:name="TableCell10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56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59" style:parent-style-name="HTML預設格式" style:family="paragraph">
      <style:text-properties style:font-name="Times New Roman" style:font-name-asian="標楷體" style:font-name-complex="Times New Roman"/>
    </style:style>
    <style:style style:name="TableCell10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61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2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63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64" style:family="table-row">
      <style:table-row-properties style:min-row-height="0.2062in"/>
    </style:style>
    <style:style style:name="P1065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67" style:parent-style-name="HTML預設格式" style:family="paragraph"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69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0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71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2062in"/>
    </style:style>
    <style:style style:name="TableCell10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3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6" style:parent-style-name="內文" style:family="paragraph">
      <style:text-properties style:font-name="Times New Roman" style:font-name-asian="標楷體" style:font-name-complex="Times New Roman"/>
    </style:style>
    <style:style style:name="TableCell10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8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9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80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81" style:family="table-row">
      <style:table-row-properties style:min-row-height="0.2062in"/>
    </style:style>
    <style:style style:name="TableCell10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82" style:parent-style-name="內文Web1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85" style:parent-style-name="HTML預設格式" style:family="paragraph">
      <style:text-properties style:font-name="Times New Roman" style:font-name-asian="標楷體" style:font-name-complex="Times New Roman"/>
    </style:style>
    <style:style style:name="TableCell10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87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8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89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90" style:family="table-row">
      <style:table-row-properties style:min-row-height="0.2062in"/>
    </style:style>
    <style:style style:name="TableCell10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4" style:parent-style-name="內文" style:family="paragraph">
      <style:text-properties style:font-name="Times New Roman" style:font-name-asian="標楷體" style:font-name-complex="Times New Roman"/>
    </style:style>
    <style:style style:name="TableCell10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6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7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098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099" style:family="table-row">
      <style:table-row-properties style:min-row-height="0.2062in"/>
    </style:style>
    <style:style style:name="TableCell11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00" style:parent-style-name="內文" style:family="paragraph"/>
    <style:style style:name="T1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05" style:parent-style-name="內文" style:family="paragraph">
      <style:text-properties style:font-name="Times New Roman" style:font-name-asian="標楷體" style:font-name-complex="Times New Roman"/>
    </style:style>
    <style:style style:name="TableCell11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07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8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09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110" style:family="table-row">
      <style:table-row-properties style:min-row-height="0.2062in"/>
    </style:style>
    <style:style style:name="TableCell11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1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1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14" style:parent-style-name="內文" style:family="paragraph">
      <style:text-properties style:font-name="Times New Roman" style:font-name-asian="標楷體" style:font-name-complex="Times New Roman"/>
    </style:style>
    <style:style style:name="TableCell11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16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7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18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062in"/>
    </style:style>
    <style:style style:name="TableCell11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1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3" style:parent-style-name="內文" style:family="paragraph">
      <style:text-properties style:font-name="Times New Roman" style:font-name-asian="標楷體" style:font-name-complex="Times New Roman"/>
    </style:style>
    <style:style style:name="TableCell11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5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6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27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2062in"/>
    </style:style>
    <style:style style:name="TableCell11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1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32" style:parent-style-name="HTML預設格式" style:family="paragraph">
      <style:text-properties style:font-name="Times New Roman" style:font-name-asian="標楷體" style:font-name-complex="Times New Roman"/>
    </style:style>
    <style:style style:name="TableCell11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34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5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36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 style:min-row-height="0.2062in"/>
    </style:style>
    <style:style style:name="P1138" style:parent-style-name="內文" style:family="paragraph">
      <style:text-properties style:font-name="Times New Roman" style:font-name-asian="標楷體" style:font-name-complex="Times New Roman"/>
    </style:style>
    <style:style style:name="TableCell11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40" style:parent-style-name="HTML預設格式" style:family="paragraph">
      <style:text-properties style:font-name="Times New Roman" style:font-name-asian="標楷體" style:font-name-complex="Times New Roman"/>
    </style:style>
    <style:style style:name="TableCell11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42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3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44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145" style:family="table-row">
      <style:table-row-properties style:min-row-height="0.2062in"/>
    </style:style>
    <style:style style:name="P1146" style:parent-style-name="內文" style:family="paragraph">
      <style:text-properties style:font-name="Times New Roman" style:font-name-asian="標楷體" style:font-name-complex="Times New Roman"/>
    </style:style>
    <style:style style:name="TableCell11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48" style:parent-style-name="HTML預設格式" style:family="paragraph">
      <style:text-properties style:font-name="Times New Roman" style:font-name-asian="標楷體" style:font-name-complex="Times New Roman"/>
    </style:style>
    <style:style style:name="TableCell11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50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1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52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153" style:family="table-row">
      <style:table-row-properties style:min-row-height="0.2062in"/>
    </style:style>
    <style:style style:name="P1154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11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56" style:parent-style-name="HTML預設格式" style:family="paragraph">
      <style:text-properties style:font-name="Times New Roman" style:font-name-asian="標楷體" style:font-name-complex="Times New Roman"/>
    </style:style>
    <style:style style:name="TableCell11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58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9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60" style:parent-style-name="HTML預設格式" style:family="paragraph">
      <style:paragraph-properties fo:text-align="center"/>
      <style:text-properties style:font-name="標楷體" style:font-name-asian="標楷體"/>
    </style:style>
    <style:style style:name="TableRow1161" style:family="table-row">
      <style:table-row-properties style:min-row-height="0.2062in"/>
    </style:style>
    <style:style style:name="TableCell11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62" style:parent-style-name="HTML預設格式" style:family="paragraph"/>
    <style:style style:name="T1164" style:parent-style-name="預設段落字型" style:family="text">
      <style:text-properties style:font-name="Times New Roman" style:font-name-asian="標楷體" style:font-name-complex="Times New Roman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af" fo:country="ZA"/>
    </style:style>
    <style:style style:name="T1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af" fo:country="ZA"/>
    </style:style>
    <style:style style:name="T1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af" fo:country="ZA"/>
    </style:style>
    <style:style style:name="TableCell11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70" style:parent-style-name="HTML預設格式" style:family="paragraph">
      <style:paragraph-properties fo:text-align="center" fo:margin-right="-0.0784in"/>
      <style:text-properties style:font-name="Times New Roman" style:font-name-asian="標楷體" style:font-name-complex="Times New Roman"/>
    </style:style>
    <style:style style:name="TableCell1171" style:family="table-cell">
      <style:table-cell-properties fo:border-top="0.0104in outset #000000" fo:border-left="0.0104in outset #000000" fo:border-bottom="0.0104in outset #000000" fo:border-right="0.0104in inset #000000" style:writing-mode="lr-tb" style:vertical-align="middle" fo:padding-top="0.0208in" fo:padding-left="0.0208in" fo:padding-bottom="0.0208in" fo:padding-right="0.0208in"/>
    </style:style>
    <style:style style:name="P1172" style:parent-style-name="HTML預設格式" style:family="paragraph">
      <style:paragraph-properties fo:text-align="center" fo:margin-right="-0.0784in"/>
      <style:text-properties style:font-name="標楷體" style:font-name-asian="標楷體"/>
    </style:style>
    <style:style style:name="P1173" style:parent-style-name="內文" style:family="paragraph">
      <style:text-properties style:font-name="Times New Roman" style:font-name-asian="標楷體" style:font-name-complex="Times New Roman"/>
    </style:style>
    <style:style style:name="P1174" style:parent-style-name="內文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175" style:parent-style-name="內文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176" style:parent-style-name="內文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177" style:parent-style-name="內文" style:family="paragraph">
      <style:text-properties style:font-name="標楷體" style:font-name-asian="標楷體" text:display="none" fo:color="#2F5496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ar all:</text:p>
      <text:p text:style-name="P2"><text:span text:style-name="T3">We will hold<text:s/></text:span><text:span text:style-name="T4">「</text:span><text:span text:style-name="T5">1</text:span><text:span text:style-name="T6">1</text:span><text:span text:style-name="T7">1</text:span><text:span text:style-name="T8"><text:s/>School year<text:s/></text:span><text:span text:style-name="T9">1</text:span><text:span text:style-name="T10">st</text:span><text:span text:style-name="T11"><text:s/>semester</text:span><text:span text:style-name="T12"><text:s/>New Students Health Examination Recheck</text:span><text:span text:style-name="T13">」</text:span><text:span text:style-name="T14"><text:s/>and<text:s/></text:span><text:span text:style-name="T15">「</text:span><text:span text:style-name="T16">Staff, Students and Family Member<text:s/></text:span><text:span text:style-name="T17">Self-paid<text:s/></text:span><text:span text:style-name="T18">Health Check</text:span><text:span text:style-name="T19">」</text:span><text:span text:style-name="T20"><text:s/></text:span><text:span text:style-name="T21">on<text:s/></text:span><text:span text:style-name="T22">Dec</text:span><text:span text:style-name="T23">.</text:span><text:span text:style-name="T24"><text:s/></text:span><text:span text:style-name="T25">8</text:span><text:span text:style-name="T26">th</text:span><text:span text:style-name="T27">.</text:span></text:p>
      <text:p text:style-name="P28"><text:span text:style-name="T29">Time:<text:s/></text:span><text:span text:style-name="T30">20</text:span><text:span text:style-name="T31">2</text:span><text:span text:style-name="T32">2</text:span><text:span text:style-name="T33"><text:s/></text:span><text:span text:style-name="T34">Dec</text:span><text:span text:style-name="T35">.</text:span><text:span text:style-name="T36"><text:s/></text:span><text:span text:style-name="T37">8</text:span><text:span text:style-name="T38">th</text:span><text:span text:style-name="T39"><text:s/>(</text:span><text:span text:style-name="T40">Thu</text:span><text:span text:style-name="T41">) 9:00 am to 1</text:span><text:span text:style-name="T42">:</text:span><text:span text:style-name="T43">0</text:span><text:span text:style-name="T44">0 pm</text:span></text:p>
      <text:p text:style-name="P45">Venue:<text:s/>Feng-Yun Building 3rd floor, International Students Activity Center.</text:p>
      <text:p text:style-name="P46"><text:span text:style-name="T47">Event information:</text:span></text:p>
      <text:p text:style-name="內文"><text:span text:style-name="T48"><draw:frame draw:z-index="251655168" draw:id="id0" draw:style-name="a0" draw:name="Text Box 2" text:anchor-type="paragraph" svg:x="0.0125in" svg:y="0.03819in" svg:width="6.11319in" svg:height="0.30208in" style:rel-width="scale" style:rel-height="scale"><draw:text-box><text:p text:style-name="內文"><text:span text:style-name="T49">A.</text:span><text:span text:style-name="T50">1</text:span><text:span text:style-name="T51">1</text:span><text:span text:style-name="T52">1</text:span><text:span text:style-name="T53"><text:s/>School year<text:s/></text:span><text:span text:style-name="T54">1</text:span><text:span text:style-name="T55">st</text:span><text:span text:style-name="T56"><text:s/>semester New Students Health Examination Recheck</text:span></text:p></draw:text-box><svg:title/><svg:desc/></draw:frame></text:span></text:p>
      <text:p text:style-name="P57"/>
      <text:p text:style-name="P58"><text:span text:style-name="T59"><text:s text:c="4"/></text:span><text:span text:style-name="T60">&lt;</text:span><text:span text:style-name="T61"><text:s/>Criterion of the new student<text:s/></text:span><text:span text:style-name="T62">Health Examination Recheck for free<text:s/></text:span><text:span text:style-name="T63">&gt;</text:span><text:span text:style-name="T64">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●</text:span><text:span text:style-name="T73">WBC</text:span><text:span text:style-name="T74"><text:s/>Man&lt; 3.5 or &gt;12</text:span><text:span text:style-name="T75">；</text:span><text:span text:style-name="T76">Female<text:s/></text:span><text:span text:style-name="T77">&lt; 3.1 or &gt;12.4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●</text:span><text:span text:style-name="T84">SGOT&gt;60</text:span><text:span text:style-name="T85">、</text:span><text:span text:style-name="T86">SGPT</text:span><text:span text:style-name="T87">＞</text:span><text:span text:style-name="T88">80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●</text:span><text:span text:style-name="T95">BUN</text:span><text:span text:style-name="T96">＞</text:span><text:span text:style-name="T97">24</text:span><text:span text:style-name="T98">、</text:span><text:span text:style-name="T99">Creatinin</text:span><text:span text:style-name="T100">e</text:span><text:span text:style-name="T101">＞</text:span><text:span text:style-name="T102">1.5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●</text:span><text:span text:style-name="T109">Total cholesterol</text:span><text:span text:style-name="T110">＞</text:span><text:span text:style-name="T111">220</text:span></text:p>
          </table:table-cell>
          <table:table-cell table:style-name="TableCell112">
            <text:p text:style-name="P113"><text:span text:style-name="T114">●</text:span><text:span text:style-name="T115">UA</text:span><text:span text:style-name="T116">＞</text:span><text:span text:style-name="T117">8</text:span></text:p>
          </table:table-cell>
          <table:table-cell table:style-name="TableCell118">
            <text:p text:style-name="P119"><text:span text:style-name="T120">●</text:span><text:span text:style-name="T121">HDL&lt;30</text:span></text:p>
          </table:table-cell>
        </table:table-row>
        <table:table-row table:style-name="TableRow122">
          <table:table-cell table:style-name="TableCell123">
            <text:p text:style-name="P124"><text:span text:style-name="T125">●</text:span><text:span text:style-name="T126">AC sugar</text:span><text:span text:style-name="T127">＞</text:span><text:span text:style-name="T128">120</text:span></text:p>
          </table:table-cell>
          <table:table-cell table:style-name="TableCell129">
            <text:p text:style-name="P130"><text:span text:style-name="T131">●</text:span><text:span text:style-name="T132">TG</text:span><text:span text:style-name="T133">＞</text:span><text:span text:style-name="T134">250</text:span></text:p>
          </table:table-cell>
          <table:table-cell table:style-name="TableCell135">
            <text:p text:style-name="P136"><text:span text:style-name="T137">●</text:span><text:span text:style-name="T138">LDL&gt;</text:span><text:span text:style-name="T139">170</text:span></text:p>
          </table:table-cell>
        </table:table-row>
        <table:table-row table:style-name="TableRow140">
          <table:table-cell table:style-name="TableCell141">
            <text:p text:style-name="P142"><text:span text:style-name="T143">●</text:span><text:span text:style-name="T144">Hb</text:span><text:span text:style-name="T145">＜</text:span><text:span text:style-name="T146">10</text:span></text:p>
          </table:table-cell>
          <table:table-cell table:style-name="TableCell147">
            <text:p text:style-name="P148"><text:span text:style-name="T149">●</text:span><text:span text:style-name="T150">Urinalysis test abnormal</text:span></text:p>
          </table:table-cell>
          <table:table-cell table:style-name="TableCell151">
            <text:p text:style-name="P152"><text:span text:style-name="T153">●</text:span><text:span text:style-name="T154">PLT</text:span><text:span text:style-name="T155">＜</text:span><text:span text:style-name="T156">10</text:span><text:span text:style-name="T157">0</text:span><text:span text:style-name="T158"><text:s/>or<text:s/></text:span><text:span text:style-name="T159">＞</text:span><text:span text:style-name="T160">60</text:span><text:span text:style-name="T161">0</text:span>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●</text:span><text:span text:style-name="T166">Enquiry of heart murmur, arrhythmia, and cardiomegaly could receive EKG test once for free.</text:span></text:p>
          </table:table-cell>
          <table:covered-table-cell/>
          <table:covered-table-cell/>
        </table:table-row>
      </table:table>
      <text:p text:style-name="P167"><text:span text:style-name="T168"><text:s text:c="3"/></text:span><text:span text:style-name="T169">※</text:span><text:span text:style-name="T170"><text:s/></text:span><text:span text:style-name="T171">Notices</text:span><text:span text:style-name="T172">：</text:span><text:span text:style-name="T173"><text:s/></text:span><text:span text:style-name="T174">Please bring your Health Examination Report to do the recheck. Please<text:s/></text:span><text:span text:style-name="T175"><text:s/></text:span></text:p>
      <text:p text:style-name="P176"><text:span text:style-name="T177"><text:s text:c="6"/></text:span><text:span text:style-name="T178">note that all tests (</text:span><text:span text:style-name="T179">except<text:s/></text:span><text:span text:style-name="T180">Blood routine and EKG) require you to fast for 6-8 hours</text:span><text:span text:style-name="T181">.</text:span></text:p>
      <text:p text:style-name="P182"><text:span text:style-name="T183"><text:s/></text:span><text:span text:style-name="T184">&lt;</text:span><text:span text:style-name="T185"><text:s/></text:span><text:span text:style-name="T186">Preferential price of Health Check items for Staff, Students and Family Member</text:span><text:span text:style-name="T187"><text:s/></text:span><text:span text:style-name="T188">&gt;</text:span><text:span text:style-name="T189">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●</text:span><text:span text:style-name="T198">Blood routine</text:span><text:span text:style-name="T199"><text:s/></text:span><text:span text:style-name="T200">：</text:span><text:span text:style-name="T201">NT</text:span><text:span text:style-name="T202">D</text:span><text:span text:style-name="T203"><text:s/></text:span><text:span text:style-name="T204">2</text:span><text:span text:style-name="T205">00</text:span></text:p>
          </table:table-cell>
          <table:table-cell table:style-name="TableCell206">
            <text:p text:style-name="P207"><text:span text:style-name="T208">●</text:span><text:span text:style-name="T209">SGOT</text:span><text:span text:style-name="T210">：</text:span><text:span text:style-name="T211">NT</text:span><text:span text:style-name="T212">D</text:span><text:span text:style-name="T213"><text:s/></text:span><text:span text:style-name="T214">50</text:span></text:p>
          </table:table-cell>
          <table:table-cell table:style-name="TableCell215">
            <text:p text:style-name="P216"><text:span text:style-name="T217">●</text:span><text:span text:style-name="T218">TG</text:span><text:span text:style-name="T219">：</text:span><text:span text:style-name="T220">NT</text:span><text:span text:style-name="T221">D</text:span><text:span text:style-name="T222"><text:s/></text:span><text:span text:style-name="T223">120</text:span></text:p>
          </table:table-cell>
        </table:table-row>
        <table:table-row table:style-name="TableRow224">
          <table:table-cell table:style-name="TableCell225">
            <text:p text:style-name="P226"><text:span text:style-name="T227">●</text:span><text:span text:style-name="T228">BUN</text:span><text:span text:style-name="T229">：</text:span><text:span text:style-name="T230">NT</text:span><text:span text:style-name="T231">D</text:span><text:span text:style-name="T232"><text:s/></text:span><text:span text:style-name="T233">50</text:span></text:p>
          </table:table-cell>
          <table:table-cell table:style-name="TableCell234">
            <text:p text:style-name="P235"><text:span text:style-name="T236">●</text:span><text:span text:style-name="T237">SG</text:span><text:span text:style-name="T238">P</text:span><text:span text:style-name="T239">T</text:span><text:span text:style-name="T240">：</text:span><text:span text:style-name="T241">NT</text:span><text:span text:style-name="T242">D</text:span><text:span text:style-name="T243"><text:s/></text:span><text:span text:style-name="T244">50</text:span></text:p>
          </table:table-cell>
          <table:table-cell table:style-name="TableCell245">
            <text:p text:style-name="P246"><text:span text:style-name="T247">●</text:span><text:span text:style-name="T248">Urinalysis</text:span><text:span text:style-name="T249">:</text:span><text:span text:style-name="T250"><text:s/></text:span><text:span text:style-name="T251">NT</text:span><text:span text:style-name="T252">D</text:span><text:span text:style-name="T253"><text:s/></text:span><text:span text:style-name="T254">5</text:span><text:span text:style-name="T255">0</text:span></text:p>
          </table:table-cell>
        </table:table-row>
        <table:table-row table:style-name="TableRow256">
          <table:table-cell table:style-name="TableCell257">
            <text:p text:style-name="P258"><text:span text:style-name="T259">●</text:span><text:span text:style-name="T260">Creatinin</text:span><text:span text:style-name="T261">e</text:span><text:span text:style-name="T262">：</text:span><text:span text:style-name="T263">NT</text:span><text:span text:style-name="T264">D</text:span><text:span text:style-name="T265"><text:s/></text:span><text:span text:style-name="T266">50</text:span></text:p>
          </table:table-cell>
          <table:table-cell table:style-name="TableCell267">
            <text:p text:style-name="P268"><text:span text:style-name="T269">●</text:span><text:span text:style-name="T270">Total cholesterol</text:span><text:span text:style-name="T271"><text:s/></text:span><text:span text:style-name="T272">：</text:span><text:span text:style-name="T273">NT</text:span><text:span text:style-name="T274">D</text:span><text:span text:style-name="T275"><text:s/></text:span><text:span text:style-name="T276">7</text:span><text:span text:style-name="T277">0</text:span></text:p>
          </table:table-cell>
          <table:table-cell table:style-name="TableCell278">
            <text:p text:style-name="P279"><text:span text:style-name="T280">●</text:span><text:span text:style-name="T281">AC sugar</text:span><text:span text:style-name="T282">:</text:span><text:span text:style-name="T283"><text:s/></text:span><text:span text:style-name="T284">NT</text:span><text:span text:style-name="T285">D</text:span><text:span text:style-name="T286"><text:s/></text:span><text:span text:style-name="T287">5</text:span><text:span text:style-name="T288">0</text:span></text:p>
          </table:table-cell>
        </table:table-row>
        <table:table-row table:style-name="TableRow289">
          <table:table-cell table:style-name="TableCell290">
            <text:p text:style-name="P291"><text:span text:style-name="T292">●</text:span><text:span text:style-name="T293">UA</text:span><text:span text:style-name="T294">：</text:span><text:span text:style-name="T295">NT</text:span><text:span text:style-name="T296">D</text:span><text:span text:style-name="T297"><text:s/></text:span><text:span text:style-name="T298">5</text:span><text:span text:style-name="T299">0</text:span></text:p>
          </table:table-cell>
          <table:table-cell table:style-name="TableCell300">
            <text:p text:style-name="P301"><text:span text:style-name="T302">●</text:span><text:span text:style-name="T303">HDL</text:span><text:span text:style-name="T304">：</text:span><text:span text:style-name="T305">NT</text:span><text:span text:style-name="T306">D</text:span><text:span text:style-name="T307"><text:s/></text:span><text:span text:style-name="T308">15</text:span><text:span text:style-name="T309">0</text:span></text:p>
          </table:table-cell>
          <table:table-cell table:style-name="TableCell310">
            <text:p text:style-name="P311"><text:span text:style-name="T312">●</text:span><text:span text:style-name="T313">LDL</text:span><text:span text:style-name="T314">：</text:span><text:span text:style-name="T315">NT</text:span><text:span text:style-name="T316">D</text:span><text:span text:style-name="T317"><text:s/></text:span><text:span text:style-name="T318">200</text:span></text:p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●</text:span><text:span text:style-name="T323">Hb</text:span><text:span text:style-name="T324">sAg B/ Anti-HBs B</text:span><text:span text:style-name="T325">：</text:span><text:span text:style-name="T326">NTD<text:s/></text:span><text:span text:style-name="T327">36</text:span><text:span text:style-name="T328">0</text:span>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29"><text:span text:style-name="T330">Notices</text:span><text:span text:style-name="T331">：</text:span><text:span text:style-name="T332">Please bring your Health Examination Report to do the recheck. If you have not reached the criteria for a free health exam, you can do the examination<text:s/></text:span><text:span text:style-name="T333">o</text:span><text:span text:style-name="T334">n your own expense.</text:span></text:p>
        </text:list-item>
      </text:list>
      <text:p text:style-name="P335"><text:span text:style-name="T336"><draw:frame draw:z-index="251657216" draw:id="id1" draw:style-name="a1" draw:name="Text Box 4" text:anchor-type="paragraph" svg:x="0.0125in" svg:y="0.07361in" svg:width="2.37639in" svg:height="0.31944in" style:rel-width="scale" style:rel-height="scale"><draw:text-box><text:p text:style-name="內文"><text:span text:style-name="T337">B</text:span><text:span text:style-name="T338">.</text:span><text:span text:style-name="T339"><text:s/></text:span><text:span text:style-name="T340">Hepatitis B vaccination</text:span></text:p></draw:text-box><svg:title/><svg:desc/></draw:frame></text:span></text:p>
      <text:p text:style-name="P341"><text:s text:c="2"/><text:s/><text:s text:c="4"/></text:p>
      <text:list text:style-name="LFO7" text:continue-numbering="true">
        <text:list-item>
          <text:p text:style-name="P342"><text:span text:style-name="T343">The<text:s/></text:span><text:span text:style-name="T344">qualification of<text:s/></text:span><text:span text:style-name="T345">having<text:s/></text:span><text:span text:style-name="T346">vaccination</text:span><text:span text:style-name="T347">：</text:span><text:span text:style-name="T348">those w</text:span><text:span text:style-name="T349">hose</text:span><text:span text:style-name="T350"><text:s/></text:span><text:span text:style-name="T351">HbsAg B</text:span><text:span text:style-name="T352"><text:s/>and<text:s/></text:span><text:span text:style-name="T353">Anti-HBs B</text:span><text:span text:style-name="T354"><text:s/>result</text:span><text:span text:style-name="T355">s</text:span><text:span text:style-name="T356"><text:s/>are both negative.<text:s/></text:span></text:p>
        </text:list-item>
        <text:list-item>
          <text:p text:style-name="P357"><text:span text:style-name="T358">Please bring your Health Examination Report<text:s/></text:span><text:span text:style-name="T359">that is valid within 90 days</text:span><text:span text:style-name="T360"><text:s/>(including</text:span><text:span text:style-name="T361"><text:s/>HbsAg B</text:span><text:span text:style-name="T362">、</text:span><text:span text:style-name="T363">Anti-HBs B</text:span><text:span text:style-name="T364"><text:s/>and liver function data</text:span><text:span text:style-name="T365">）</text:span><text:span text:style-name="T366">to the<text:s/></text:span><text:span text:style-name="T367">division of Family Medicine or Gastroenterology<text:s/></text:span><text:span text:style-name="T368">in the clinic or hospital<text:s/></text:span><text:span text:style-name="T369">nearby</text:span><text:span text:style-name="T370">,</text:span><text:span text:style-name="T371"><text:s/>and<text:s/></text:span><text:span text:style-name="T372">take</text:span><text:span text:style-name="T373"><text:s/>the<text:s/></text:span><text:span text:style-name="T374">vaccinat</text:span><text:span text:style-name="T375">ion</text:span><text:span text:style-name="T376"><text:s/>after<text:s/></text:span><text:span text:style-name="T377">the doctor’s</text:span><text:span text:style-name="T378"><text:s/>evaluation</text:span><text:span text:style-name="T379">.</text:span><text:span text:style-name="T380"><text:s/></text:span><text:span text:style-name="T381">If you don</text:span><text:span text:style-name="T382">`</text:span><text:span text:style-name="T383">t have Health Examination Report, you must draw blood<text:s/></text:span><text:span text:style-name="T384">and<text:s/></text:span><text:span text:style-name="T385">evaluate<text:s/></text:span><text:span text:style-name="T386">before vaccination.</text:span></text:p>
        </text:list-item>
      </text:list>
      <text:p text:style-name="內文"><text:span text:style-name="T387"><draw:frame draw:z-index="251656192" draw:id="id2" draw:style-name="a2" draw:name="Text Box 3" text:anchor-type="paragraph" svg:x="0.0125in" svg:y="0.05833in" svg:width="5.17708in" svg:height="0.32708in" style:rel-width="scale" style:rel-height="scale"><draw:text-box><text:p text:style-name="內文"><text:span text:style-name="T388">C</text:span><text:span text:style-name="T389">.</text:span><text:span text:style-name="T390"><text:s/>Staff, Students and Family Member<text:s/></text:span><text:span text:style-name="T391">Self-paid</text:span><text:span text:style-name="T392"><text:s/></text:span><text:span text:style-name="T393">Health Check<text:s/></text:span></text:p></draw:text-box><svg:title/><svg:desc/></draw:frame></text:span></text:p>
      <text:p text:style-name="P394"/>
      <text:p text:style-name="內文"><text:span text:style-name="T395"><text:s text:c="5"/></text:span><text:span text:style-name="T396">Please see below for detailed information</text:span><text:span text:style-name="T397">：</text:span></text:p>
      <text:soft-page-break/>
      <text:p text:style-name="P398"><text:span text:style-name="T399">NTHU Staff, Students and Family Member Health<text:s/></text:span><text:span text:style-name="T400">Self-paid<text:s/></text:span><text:span text:style-name="T401">Check Form</text:span></text:p>
      <text:p text:style-name="P402"><text:span text:style-name="T403"><draw:frame draw:z-index="251660288" draw:id="id3" draw:style-name="a3" draw:name="文字方塊 2" text:anchor-type="paragraph" svg:x="6.64236in" svg:y="0.17292in" svg:width="0.86181in" svg:height="0.25208in" style:rel-width="scale" style:rel-height="scale"><draw:text-box><text:p text:style-name="內文"><text:span text:style-name="T404">1</text:span><text:span text:style-name="T405">1</text:span><text:span text:style-name="T406">1</text:span><text:span text:style-name="T407">.</text:span><text:span text:style-name="T408">12.08</text:span></text:p><text:p text:style-name="內文"/></draw:text-box><svg:title/><svg:desc/></draw:frame></text:span><text:span text:style-name="T409">Address</text:span><text:span text:style-name="T410">：</text:span><text:span text:style-name="T411">□□□</text:span><text:span text:style-name="T412"><text:s/></text:span><text:span text:style-name="T413"><text:s text:c="44"/></text:span></text:p>
      <text:p text:style-name="P414"><text:span text:style-name="T415"><text:s text:c="42"/></text:span><text:span text:style-name="T416"><text:s text:c="25"/></text:span><text:span text:style-name="T417"><text:s text:c="6"/>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ame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Gender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E-MAIL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Passport No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>Department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Staff/ Student No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Mobile no.</text:p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>Day of birth(YYYY/MM/DD)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4">
            <text:p text:style-name="P467"><text:span text:style-name="T468">Test Items</text:span>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Content</text:span>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C</text:span><text:span text:style-name="T475">linical<text:s/></text:span><text:span text:style-name="T476">M</text:span><text:span text:style-name="T477">eaning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無間距"><text:span text:style-name="T480">□</text:span><text:span text:style-name="T481"><text:s/></text:span><text:span text:style-name="T482">Option A</text:span><text:span text:style-name="T483"><text:s/>NTD<text:s/></text:span><text:span text:style-name="T484">5</text:span><text:span text:style-name="T485">0</text:span><text:span text:style-name="T486">0</text:span><text:span text:style-name="T487"><text:s/></text:span><text:span text:style-name="T488">(</text:span><text:span text:style-name="T489">The<text:s/></text:span><text:span text:style-name="T490">tests requires fast for 6-8 hours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1.Blood routine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RBC、Hb、HCT、MCV、MCH、MCHC、Platelet、WBC <text:s text:c="11"/>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Check of anemia、infection, etc.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無間距"><text:span text:style-name="T501">2.</text:span><text:span text:style-name="T502">Urinalysis</text:span></text:p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>Urine SG、PH、Protein、Sugar、Ketone、Bilirubin、Blood、nitrite、WBC(esterase)、Urobilinogen <text:s text:c="10"/>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Simple examinations of liver, gallbladder, kidneys, and diabetes mellitus check <text:s text:c="10"/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3.Liver function test</text:p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>SGPT、SG0T <text:s text:c="3"/>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Liver function check <text:s text:c="8"/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4.kidney function test</text:p>
          </table:table-cell>
          <table:covered-table-cell/>
          <table:covered-table-cell/>
          <table:covered-table-cell/>
          <table:table-cell table:style-name="TableCell517" table:number-columns-spanned="4">
            <text:p text:style-name="無間距"><text:span text:style-name="T518">BUN</text:span><text:span text:style-name="T519">、</text:span><text:span text:style-name="T520">Creatinine</text:span><text:span text:style-name="T521"><text:s text:c="16"/></text:span></text:p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>Examinations of uremia, nephritis, kidney disease <text:s text:c="18"/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5.gout test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Urine acid <text:s text:c="16"/>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gout test <text:s text:c="9"/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6.diabetes mellitus test</text:p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>AC Sugar、HbA1C <text:s text:c="14"/></text:p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diabetes mellitus test <text:s text:c="8"/>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7.Blood lipid</text:p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>Triglyceride、Cholesterol</text:p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>Check of blood circulation, vascular sclerosis, etc.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11">
            <text:p text:style-name="無間距"><text:span text:style-name="T547">□</text:span><text:span text:style-name="T548"><text:s/></text:span><text:span text:style-name="T549">Option B</text:span><text:span text:style-name="T550"><text:s/></text:span><text:span text:style-name="T551">NTD<text:s/></text:span><text:span text:style-name="T552">6</text:span><text:span text:style-name="T553">00</text:span><text:span text:style-name="T554"><text:s/>(The<text:s/></text:span><text:span text:style-name="T555">tests requires fast for 6-8 hours</text:span><text:span text:style-name="T5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>1.Heart function test</text:p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>LDH、CPK <text:s text:c="11"/></text:p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Check the cardiovascular related index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2.Blood lipid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LDL、HDL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Check of blood lipid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無間距"><text:span text:style-name="T573">3.</text:span><text:span text:style-name="T574">cardiovascular test</text:span></text:p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>Risk factor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>Check the cardiovascular related index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4.HS-CRP</text:p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>HS-CRP <text:s text:c="9"/></text:p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Risk assessment of cardiovascular and infection<text:s/>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11">
            <text:p text:style-name="無間距"><text:span text:style-name="T588">□</text:span><text:span text:style-name="T589"><text:s/></text:span><text:span text:style-name="T590">Option C</text:span><text:span text:style-name="T591"><text:s/>NTD<text:s/></text:span><text:span text:style-name="T592">8</text:span><text:span text:style-name="T593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1.Gall bladder function test</text:p>
          </table:table-cell>
          <table:covered-table-cell/>
          <table:covered-table-cell/>
          <table:covered-table-cell/>
          <table:table-cell table:style-name="TableCell597" table:number-columns-spanned="4">
            <text:p text:style-name="無間距"><text:span text:style-name="T598">T-</text:span><text:span text:style-name="T599">Bilirubin</text:span><text:span text:style-name="T600">、</text:span><text:span text:style-name="T601">D-</text:span><text:span text:style-name="T602">Bilirubin</text:span><text:span text:style-name="T603"><text:s/></text:span>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>Gall bladder<text:s/>disease<text:s/>check<text:s/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2.Liver function test</text:p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>r-GT、Alk-P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Liver<text:s/>disease<text:s/>test<text:s/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3.Pancreas function test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Amylase、Lipase</text:p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Pancreas<text:s/>disease<text:s/>check <text:s text:c="5"/>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4.Thyroid function test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>T3、T4、TSH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Thyroid<text:s/>disease<text:s/>test</text:p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11">
            <text:p text:style-name="無間距"><text:span text:style-name="T629">□</text:span><text:span text:style-name="T630"><text:s/></text:span><text:span text:style-name="T631">Option D</text:span><text:span text:style-name="T632"><text:s/></text:span><text:span text:style-name="T633">NTD<text:s/></text:span><text:span text:style-name="T634">22</text:span><text:span text:style-name="T635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 table:number-rows-spanned="8">
            <text:p text:style-name="P638">1.Tumor Markers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CA19-9<text:s/>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The Factor of Pancrease Cancer Check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4">
            <text:p text:style-name="P646">CEA<text:s/></text:p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>The Factor of Colorectal Cancer Check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 table:number-columns-spanned="4">
            <text:p text:style-name="無間距"><text:span text:style-name="T652">EBV EA/NA IgA-</text:span><text:span text:style-name="T653"><text:s/></text:span><text:span text:style-name="T654">Male</text:span><text:span text:style-name="T655"><text:s text:c="2"/></text:span>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無間距"><text:span text:style-name="T657">The Factor of<text:s/></text:span><text:span text:style-name="T658">Nasopharngeal Carcinoma</text:span><text:span text:style-name="T659"><text:s/>Check <text:s text:c="8"/></text:span>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covered-table-cell/>
          <table:covered-table-cell/>
          <table:table-cell table:style-name="TableCell662" table:number-columns-spanned="4">
            <text:p text:style-name="無間距"><text:span text:style-name="T663">PSA-</text:span><text:span text:style-name="T664"><text:s/></text:span><text:span text:style-name="T665">Male</text:span><text:span text:style-name="T666"><text:s/></text:span></text:p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>The Factor of Prostate Cancer Check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covered-table-cell/>
          <table:table-cell table:style-name="TableCell671" table:number-columns-spanned="4">
            <text:p text:style-name="無間距"><text:span text:style-name="T672">CA125-</text:span><text:span text:style-name="T673"><text:s/></text:span><text:span text:style-name="T674">Female</text:span>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>The Factor of Ovarian Cancer Check <text:s text:c="9"/>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/>
          <table:covered-table-cell/>
          <table:table-cell table:style-name="TableCell679" table:number-columns-spanned="4">
            <text:p text:style-name="無間距"><text:span text:style-name="T680">CA153-</text:span><text:span text:style-name="T681"><text:s/></text:span><text:span text:style-name="T682">Female</text:span>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無間距"><text:span text:style-name="T684">The Factor of<text:s/></text:span><text:span text:style-name="T685">Breast cancer<text:s/></text:span><text:span text:style-name="T686">Check</text:span></text:p>
          </table:table-cell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covered-table-cell/>
          <table:table-cell table:style-name="TableCell689" table:number-columns-spanned="4">
            <text:p text:style-name="P690">NSE</text:p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>The Factor of Lung cancer Check</text:p>
          </table: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table-cell table:style-name="TableCell695" table:number-columns-spanned="4">
            <text:p text:style-name="P696">AFP</text:p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>The Factor of Liver cancer Check</text:p>
          </table:table-cell>
          <table:covered-table-cell/>
          <table:covered-table-cell/>
        </table:table-row>
      </table:table>
      <text:p text:style-name="P699">Notices：Please come to our event and do the examination on your own expense. (Please note that some tests require you to fast for 6-8 hours).</text:p>
      <text:p text:style-name="P700"/>
      <text:p text:style-name="P701"><text:span text:style-name="T702">NTHU Staff, Students and Family Member<text:s/></text:span><text:span text:style-name="T703">Self-paid<text:s/></text:span><text:span text:style-name="T704">Health Check Form</text:span></text:p>
      <text:p text:style-name="P705"><text:span text:style-name="T706"><draw:frame draw:z-index="251658240" draw:id="id4" draw:style-name="a4" draw:name="文字方塊 2" text:anchor-type="paragraph" svg:x="6.55903in" svg:y="0.17292in" svg:width="0.86181in" svg:height="0.25208in" style:rel-width="scale" style:rel-height="scale"><draw:text-box><text:p text:style-name="內文"><text:span text:style-name="T707">1</text:span><text:span text:style-name="T708">1</text:span><text:span text:style-name="T709">1</text:span><text:span text:style-name="T710">.</text:span><text:span text:style-name="T711">12.08</text:span></text:p><text:p text:style-name="內文"/></draw:text-box><svg:title/><svg:desc/></draw:frame></text:span><text:span text:style-name="T712">Address</text:span><text:span text:style-name="T713">：</text:span><text:span text:style-name="T714">□□□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Name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Gender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>E-MAIL</text:p>
          </table:table-cell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Passport No</text:p>
          </table:table-cell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>
            <text:p text:style-name="P751">Department</text:p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>Staff/ Student No.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3">
            <text:p text:style-name="P760">Mobile no.</text:p>
          </table:table-cell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>Day of birth(YYYY/MM/DD)</text:p>
          </table:table-cell>
          <table:covered-table-cell/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>
            <text:p text:style-name="P768"/>
          </table:table-cell>
          <table:table-cell table:style-name="TableCell769" table:number-columns-spanned="5">
            <text:p text:style-name="P768"><text:span text:style-name="T770">Test Items</text:span>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6">
            <text:p text:style-name="P772"><text:span text:style-name="T773">Cont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Fee</text:span></text:p>
          </table:table-cell>
          <table:covered-table-cell/>
          <table:table-cell table:style-name="TableCell777">
            <text:p text:style-name="P778">Tick</text:p>
          </table:table-cell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5">
            <text:list text:style-name="LFO6" text:continue-numbering="true">
              <text:list-item>
                <text:p text:style-name="P780">Blood routin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NTD<text:s/>200</text:p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5" table:number-rows-spanned="2">
            <text:p text:style-name="P789">2.<text:s/>Liver<text:s/>function test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>SG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NTD<text:s/><text:s/>50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>
            <text:p text:style-name="P798"/>
          </table: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>SGP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NTD<text:s/><text:s/>50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5">
            <text:p text:style-name="P806">3.<text:s/>kidney function test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>BU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>NTD<text:s/><text:s/>50</text:p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5">
            <text:p text:style-name="P815">4.<text:s/>kidney function test</text:p>
          </table:table-cell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><text:span text:style-name="T819">Creatini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NTD<text:s/><text:s/>50</text:p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>
            <text:p text:style-name="P825"/>
          </table:table-cell>
          <table:table-cell table:style-name="TableCell826" table:number-columns-spanned="5">
            <text:p text:style-name="P825">5.<text:s/>Cholesterol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NTD<text:s/><text:s/>70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5">
            <text:p text:style-name="P834"><text:span text:style-name="T836">6.</text:span><text:span text:style-name="T837"><text:s/>Urine acid</text:span>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NTD<text:s/><text:s/>50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table-cell table:style-name="TableCell846" table:number-columns-spanned="5">
            <text:p text:style-name="P845"><text:span text:style-name="T847">7.</text:span><text:span text:style-name="T848"><text:s/>HbsAg B/ Anti-HBs B</text:span>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NTD<text:s/>360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>
            <text:p text:style-name="P856"/>
          </table:table-cell>
          <table:table-cell table:style-name="TableCell857" table:number-columns-spanned="5">
            <text:p text:style-name="P856"><text:span text:style-name="T858">8.</text:span><text:span text:style-name="T859"><text:s/>Urinalysis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6">
            <text:p text:style-name="P861">Urine Blood、protein and su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NTD<text:s/><text:s/>50</text:p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>
            <text:p text:style-name="P867"/>
          </table:table-cell>
          <table:table-cell table:style-name="TableCell868" table:number-columns-spanned="5">
            <text:p text:style-name="P867">9.<text:s/>AC sugar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6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NTD<text:s/><text:s/>50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5">
            <text:p text:style-name="P876">10.Triglyceride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>NTD<text:s/>120</text:p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>
            <text:p text:style-name="P885"/>
          </table:table-cell>
          <table:table-cell table:style-name="TableCell886" table:number-columns-spanned="5">
            <text:p text:style-name="P885">12.HDL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NTD<text:s/>150</text:p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table-cell table:style-name="TableCell895" table:number-columns-spanned="5">
            <text:p text:style-name="P894">13.LDL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>NTD<text:s/>200</text:p>
          </table:table-cell>
          <table:covered-table-cell/>
          <table:table-cell table:style-name="TableCell900">
            <text:p text:style-name="P901"/>
          </table:table-cell>
        </table:table-row>
      </table:table>
      <text:p text:style-name="P902"/>
      <text:p text:style-name="P903">Notices：Please come to our event and do the examination on your own expense.<text:s/></text:p>
      <text:p text:style-name="P904"><text:s text:c="9"/>(Please note that some tests require you to fast for 6-8 hours).</text:p>
      <text:p text:style-name="P905"/>
      <text:p text:style-name="P906"/>
      <text:p text:style-name="P907"><text:span text:style-name="T908">NTHU<text:s/></text:span><text:span text:style-name="T909">New Students Health Examination Recheck</text:span><text:span text:style-name="T910"><text:s/>Form</text:span></text:p>
      <text:p text:style-name="P911"><text:span text:style-name="T912"><draw:frame draw:z-index="251659264" draw:id="id5" draw:style-name="a5" draw:name="文字方塊 2" text:anchor-type="paragraph" svg:x="6.59028in" svg:y="0.22847in" svg:width="0.86181in" svg:height="0.25208in" style:rel-width="scale" style:rel-height="scale"><draw:text-box><text:p text:style-name="內文"><text:span text:style-name="T913">1</text:span><text:span text:style-name="T914">1</text:span><text:span text:style-name="T915">1</text:span><text:span text:style-name="T916">.</text:span><text:span text:style-name="T917">12.08</text:span></text:p></draw:text-box><svg:title/><svg:desc/></draw:frame></text:span><text:span text:style-name="T918">Address</text:span><text:span text:style-name="T919">：</text:span><text:span text:style-name="T920">□□□</text:span><text:span text:style-name="T921"><text:s/></text:span><text:span text:style-name="T922"><text:s text:c="2"/></text:span></text:p>
      <text:p text:style-name="P923"><text:s text:c="16"/><text:s text:c="27"/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2">
            <text:p text:style-name="P941">Name</text:p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>Gender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E-MAIL</text:p>
          </table:table-cell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3">
            <text:p text:style-name="P954">Passport No</text:p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>Department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>
            <text:p text:style-name="P962">Staff/ Student No</text:p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3">
            <text:p text:style-name="P967">Mobile no.</text:p>
          </table:table-cell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4">
            <text:p text:style-name="P971">Day of birth(YYYY/MM/DD)</text:p>
          </table:table-cell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5">
            <text:p text:style-name="P975"><text:span text:style-name="T977">T</text:span><text:span text:style-name="T978">est Items</text:span>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><text:span text:style-name="T981">Content</text:span></text:p>
          </table:table-cell>
          <table:covered-table-cell/>
          <table:covered-table-cell/>
          <table:table-cell table:style-name="TableCell982" table:number-columns-spanned="4">
            <text:p text:style-name="P983"><text:span text:style-name="T984">Fee</text:span></text:p>
          </table:table-cell>
          <table:covered-table-cell/>
          <table:covered-table-cell/>
          <table:covered-table-cell/>
          <table:table-cell table:style-name="TableCell985">
            <text:p text:style-name="P986">Tick</text:p>
          </table:table-cell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5" table:number-rows-spanned="4">
            <text:p text:style-name="P988"><text:span text:style-name="T990">1.</text:span><text:span text:style-name="T991"><text:s/>Blood routine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內文"><text:span text:style-name="T993">WBC</text:span><text:span text:style-name="T994"><text:s/></text:span><text:span text:style-name="T995"><text:s text:c="2"/></text:span><text:span text:style-name="T996">Male</text:span><text:span text:style-name="T997">&lt; 3.5 or &gt;12</text:span><text:span text:style-name="T998">；</text:span></text:p>
            <text:p text:style-name="P999"><text:span text:style-name="T1000">Female<text:s/></text:span><text:span text:style-name="T1001">&lt; 3.1 or &gt;12.4</text:span></text:p>
          </table:table-cell>
          <table:covered-table-cell/>
          <table:covered-table-cell/>
          <table:table-cell table:style-name="TableCell1002" table:number-columns-spanned="4">
            <text:p text:style-name="P1003">NTD<text:s/>0</text:p>
          </table:table-cell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>
            <text:p text:style-name="P1007"/>
          </table:table-cell>
          <table:covered-table-cell>
            <text:p text:style-name="P1007"/>
          </table:covered-table-cell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Hb<text:s/>&lt;<text:s/>10</text:p>
          </table:table-cell>
          <table:covered-table-cell/>
          <table:covered-table-cell/>
          <table:table-cell table:style-name="TableCell1010" table:number-columns-spanned="4">
            <text:p text:style-name="P1011">NTD<text:s/>0</text:p>
          </table:table-cell>
          <table:covered-table-cell/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>
            <text:p text:style-name="P1015"/>
          </table:table-cell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table-cell table:style-name="TableCell1016" table:number-columns-spanned="3">
            <text:p text:style-name="HTML預設格式"><text:span text:style-name="T1017">PLT</text:span><text:span text:style-name="T1018"><text:s/></text:span><text:span text:style-name="T1019">&lt;</text:span><text:span text:style-name="T1020"><text:s/>10</text:span><text:span text:style-name="T1021">0</text:span><text:span text:style-name="T1022"><text:s/>or<text:s/></text:span><text:span text:style-name="T1023">＞</text:span><text:span text:style-name="T1024"><text:s/>60</text:span><text:span text:style-name="T1025">0</text:span></text:p>
          </table:table-cell>
          <table:covered-table-cell/>
          <table:covered-table-cell/>
          <table:table-cell table:style-name="TableCell1026" table:number-columns-spanned="4">
            <text:p text:style-name="P1027">NTD<text:s/>0</text:p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>
            <text:p text:style-name="P1031"/>
          </table:table-cell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table-cell table:style-name="TableCell1032" table:number-columns-spanned="3">
            <text:p text:style-name="P1033">Hct &lt; 30</text:p>
          </table:table-cell>
          <table:covered-table-cell/>
          <table:covered-table-cell/>
          <table:table-cell table:style-name="TableCell1034" table:number-columns-spanned="4">
            <text:p text:style-name="P1035">NTD<text:s/>0</text:p>
          </table:table-cell>
          <table:covered-table-cell/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>
            <text:p text:style-name="P1039"/>
          </table:table-cell>
          <table:table-cell table:style-name="TableCell1040" table:number-columns-spanned="5" table:number-rows-spanned="2">
            <text:list text:style-name="LFO6" text:continue-numbering="true">
              <text:list-item>
                <text:p text:style-name="P1039">Liver<text:s/>function test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41" table:number-columns-spanned="3">
            <text:p text:style-name="P1042">SGOT<text:s/>＞<text:s/>60</text:p>
          </table:table-cell>
          <table:covered-table-cell/>
          <table:covered-table-cell/>
          <table:table-cell table:style-name="TableCell1043" table:number-columns-spanned="4">
            <text:p text:style-name="P1044">NTD<text:s/>0</text:p>
          </table:table-cell>
          <table:covered-table-cell/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table-cell table:style-name="TableCell1049" table:number-columns-spanned="3">
            <text:p text:style-name="P1050">SGPT<text:s/>＞<text:s/>80</text:p>
          </table:table-cell>
          <table:covered-table-cell/>
          <table:covered-table-cell/>
          <table:table-cell table:style-name="TableCell1051" table:number-columns-spanned="4">
            <text:p text:style-name="P1052">NTD<text:s/>0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>
            <text:p text:style-name="P1056"/>
          </table:table-cell>
          <table:table-cell table:style-name="TableCell1057" table:number-columns-spanned="5" table:number-rows-spanned="2">
            <text:p text:style-name="P1056">3.<text:s/>kidney function test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>BUN<text:s/>&gt;<text:s/>24</text:p>
          </table:table-cell>
          <table:covered-table-cell/>
          <table:covered-table-cell/>
          <table:table-cell table:style-name="TableCell1060" table:number-columns-spanned="4">
            <text:p text:style-name="P1061">NTD<text:s/>0</text:p>
          </table:table-cell>
          <table:covered-table-cell/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>
            <text:p text:style-name="P1065"/>
          </table:table-cell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Creatinine<text:s/>&gt;<text:s/>1.5</text:p>
          </table:table-cell>
          <table:covered-table-cell/>
          <table:covered-table-cell/>
          <table:table-cell table:style-name="TableCell1068" table:number-columns-spanned="4">
            <text:p text:style-name="P1069">NTD<text:s/>0</text:p>
          </table:table-cell>
          <table:covered-table-cell/>
          <table:covered-table-cell/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>
            <text:p text:style-name="P1073"/>
          </table:table-cell>
          <table:table-cell table:style-name="TableCell1074" table:number-columns-spanned="5">
            <text:p text:style-name="P1073">4. Cholesterol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T-cholesterol<text:s/>＞<text:s/>220</text:p>
          </table:table-cell>
          <table:covered-table-cell/>
          <table:covered-table-cell/>
          <table:table-cell table:style-name="TableCell1077" table:number-columns-spanned="4">
            <text:p text:style-name="P1078">NTD<text:s/>0</text:p>
          </table:table-cell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>
            <text:p text:style-name="P1082"/>
          </table:table-cell>
          <table:table-cell table:style-name="TableCell1083" table:number-columns-spanned="5">
            <text:p text:style-name="P1082">5.<text:s/>AC sugar</text:p>
          </table:table-cell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>AC sugar<text:s/>＞<text:s/>120</text:p>
          </table:table-cell>
          <table:covered-table-cell/>
          <table:covered-table-cell/>
          <table:table-cell table:style-name="TableCell1086" table:number-columns-spanned="4">
            <text:p text:style-name="P1087">NTD<text:s/>0</text:p>
          </table:table-cell>
          <table:covered-table-cell/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>
            <text:p text:style-name="P1091"/>
          </table:table-cell>
          <table:table-cell table:style-name="TableCell1092" table:number-columns-spanned="5">
            <text:p text:style-name="P1091">6.<text:s/>Uric acid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>UA<text:s/>＞<text:s/>8</text:p>
          </table:table-cell>
          <table:covered-table-cell/>
          <table:covered-table-cell/>
          <table:table-cell table:style-name="TableCell1095" table:number-columns-spanned="4">
            <text:p text:style-name="P1096">NTD<text:s/>0</text:p>
          </table:table-cell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>
            <text:p text:style-name="P1100"/>
          </table:table-cell>
          <table:table-cell table:style-name="TableCell1101" table:number-columns-spanned="5">
            <text:p text:style-name="P1100"><text:span text:style-name="T1102">7</text:span><text:span text:style-name="T1103">. Triglyceride</text:span></text:p>
          </table:table-cell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P1105">TG<text:s/>＞<text:s/>250</text:p>
          </table:table-cell>
          <table:covered-table-cell/>
          <table:covered-table-cell/>
          <table:table-cell table:style-name="TableCell1106" table:number-columns-spanned="4">
            <text:p text:style-name="P1107">NTD<text:s/>0</text:p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 table:number-columns-spanned="5">
            <text:p text:style-name="P1111">8.<text:s/>HDL</text:p>
          </table:table-cell>
          <table:covered-table-cell/>
          <table:covered-table-cell/>
          <table:covered-table-cell/>
          <table:covered-table-cell/>
          <table:table-cell table:style-name="TableCell1113" table:number-columns-spanned="3">
            <text:p text:style-name="P1114">HDL<text:s/>&lt;<text:s/>30</text:p>
          </table:table-cell>
          <table:covered-table-cell/>
          <table:covered-table-cell/>
          <table:table-cell table:style-name="TableCell1115" table:number-columns-spanned="4">
            <text:p text:style-name="P1116">NTD<text:s/>0</text:p>
          </table:table-cell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>
            <text:p text:style-name="P1120"/>
          </table:table-cell>
          <table:table-cell table:style-name="TableCell1121" table:number-columns-spanned="5">
            <text:p text:style-name="P1120">9.<text:s/>LDL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3">
            <text:p text:style-name="P1123">LDL<text:s/>＞<text:s/>170</text:p>
          </table:table-cell>
          <table:covered-table-cell/>
          <table:covered-table-cell/>
          <table:table-cell table:style-name="TableCell1124" table:number-columns-spanned="4">
            <text:p text:style-name="P1125">NTD<text:s/>0</text:p>
          </table:table-cell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>
            <text:p text:style-name="P1129"/>
          </table:table-cell>
          <table:table-cell table:style-name="TableCell1130" table:number-columns-spanned="5" table:number-rows-spanned="4">
            <text:p text:style-name="P1129">10.<text:s/>Urinalysis test abnormal</text:p>
          </table:table-cell>
          <table:covered-table-cell/>
          <table:covered-table-cell/>
          <table:covered-table-cell/>
          <table:covered-table-cell/>
          <table:table-cell table:style-name="TableCell1131" table:number-columns-spanned="3">
            <text:p text:style-name="P1132">Urine Sugar <text:s text:c="2"/></text:p>
          </table:table-cell>
          <table:covered-table-cell/>
          <table:covered-table-cell/>
          <table:table-cell table:style-name="TableCell1133" table:number-columns-spanned="4">
            <text:p text:style-name="P1134">NTD<text:s/>0</text:p>
          </table:table-cell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>
            <text:p text:style-name="P1138"/>
          </table: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table-cell table:style-name="TableCell1139" table:number-columns-spanned="3">
            <text:p text:style-name="P1140">Urine Protein</text:p>
          </table:table-cell>
          <table:covered-table-cell/>
          <table:covered-table-cell/>
          <table:table-cell table:style-name="TableCell1141" table:number-columns-spanned="4">
            <text:p text:style-name="P1142">NTD<text:s/>0</text:p>
          </table:table-cell>
          <table:covered-table-cell/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>Urine Blood</text:p>
          </table:table-cell>
          <table:covered-table-cell/>
          <table:covered-table-cell/>
          <table:table-cell table:style-name="TableCell1149" table:number-columns-spanned="4">
            <text:p text:style-name="P1150">NTD<text:s/>0</text:p>
          </table:table-cell>
          <table:covered-table-cell/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>
            <text:p text:style-name="P1154"/>
          </table:table-cell>
          <table:covered-table-cell>
            <text:p text:style-name="P1154"/>
          </table:covered-table-cell>
          <table:covered-table-cell/>
          <table:covered-table-cell/>
          <table:covered-table-cell/>
          <table:covered-table-cell/>
          <table:table-cell table:style-name="TableCell1155" table:number-columns-spanned="3">
            <text:p text:style-name="P1156">Urine PH</text:p>
          </table:table-cell>
          <table:covered-table-cell/>
          <table:covered-table-cell/>
          <table:table-cell table:style-name="TableCell1157" table:number-columns-spanned="4">
            <text:p text:style-name="P1158">NTD<text:s/>0</text:p>
          </table:table-cell>
          <table:covered-table-cell/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>
            <text:p text:style-name="P1162"/>
          </table:table-cell>
          <table:table-cell table:style-name="TableCell1163" table:number-columns-spanned="8">
            <text:p text:style-name="P1162"><text:span text:style-name="T1164">11</text:span><text:span text:style-name="T1165">.</text:span><text:span text:style-name="T1166"><text:s/>Enquiry of heart murmur, arrhythmia, and cardiomegaly<text:s/></text:span></text:p>
            <text:p text:style-name="HTML預設格式"><text:span text:style-name="T1167"><text:s text:c="4"/></text:span><text:span text:style-name="T1168">could receive EKG test once for fre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4">
            <text:p text:style-name="P1170">NTD<text:s/>0</text:p>
          </table:table-cell>
          <table:covered-table-cell/>
          <table:covered-table-cell/>
          <table:covered-table-cell/>
          <table:table-cell table:style-name="TableCell1171">
            <text:p text:style-name="P1172"/>
          </table:table-cell>
        </table:table-row>
      </table:table>
      <text:p text:style-name="P1173"/>
      <text:p text:style-name="P1174">Notices：Please bring your Health Examination Report to do the recheck.<text:s/></text:p>
      <text:p text:style-name="P1175"><text:s text:c="9"/>If you have not reached the criteria for a free health exam, you can<text:s/></text:p>
      <text:p text:style-name="P1176"><text:s text:c="9"/>do the examination on your own expense.</text:p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內文Web1" style:display-name="內文 (Web)1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fo:color="#000000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Times New Roman" style:use-window-font-color="true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use-window-font-color="true" style:letter-kerning="true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r-0" style:display-name="mr-0" style:family="text"/>
    <style:style style:name="short_text" style:display-name="short_text" style:family="text"/>
    <style:style style:name="ya-q-full-text" style:display-name="ya-q-full-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complex="新細明體" fo:color="#000000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/>
    </style:style>
    <style:style style:name="無間距" style:display-name="無間距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msolistparagraph0" style:display-name="msolistparagraph" style:family="paragraph" style:parent-style-name="內文">
      <style:paragraph-properties fo:margin-top="0.0694in" fo:margin-bottom="0.0694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-complex="新細明體" fo:font-weight="bold" style:font-weight-asian="bold" fo:color="#0000FF" fo:font-size="12pt" style:font-size-asian="12pt"/>
    </style:style>
    <style:style style:name="WW_CharLFO11LVL1" style:family="text">
      <style:text-properties style:font-name="標楷體" style:font-name-asian="標楷體" style:font-name-complex="新細明體" fo:font-weight="bold" style:font-weight-asian="bold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743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報價單</dc:title>
    <dc:subject/>
    <meta:initial-creator>Your User Name</meta:initial-creator>
    <dc:creator>Thsunyi</dc:creator>
    <meta:creation-date>2022-12-12T04:07:00Z</meta:creation-date>
    <dc:date>2022-12-12T04:07:00Z</dc:date>
    <meta:print-date>2015-04-29T03:58:00Z</meta:print-date>
    <meta:template xlink:href="Normal.dotm" xlink:type="simple"/>
    <meta:editing-cycles>2</meta:editing-cycles>
    <meta:editing-duration>PT180S</meta:editing-duration>
    <meta:document-statistic meta:page-count="4" meta:paragraph-count="12" meta:word-count="912" meta:character-count="6103" meta:row-count="43" meta:non-whitespace-character-count="5203"/>
  </office:meta>
</office:document-meta>
</file>